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7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2:385</text:p>
          </table:table-cell>
          <table:table-cell office:value-type="string" table:number-columns-spanned="7" table:number-rows-spanned="1" table:style-name="ce14">
            <text:p>592023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9a2a9e6e867a274c7aabb0a56dd8c3aa0102edd0627a3de636e16b257a14c329d0315812c585b3a234df6f3bbf8be926806409250045ca5dd98fcdd883cad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3:44:04Z</meta:creation-date>
    <dc:date>2024-10-09T03:44:04Z</dc:date>
  </office:meta>
</office:document-meta>
</file>